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top="0cm" fo:margin-bottom="0.12cm" style:contextual-spacing="false" fo:line-height="150%" fo:text-align="justify" style:justify-single-word="false"/>
      <style:text-properties officeooo:paragraph-rsid="000edb2f"/>
    </style:style>
    <style:style style:name="P2" style:family="paragraph" style:parent-style-name="Default">
      <style:paragraph-properties fo:margin-top="0cm" fo:margin-bottom="0.12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Default">
      <style:paragraph-properties fo:margin-top="0cm" fo:margin-bottom="0.12cm" style:contextual-spacing="false" fo:line-height="150%" fo:text-align="justify" style:justify-single-word="false"/>
      <style:text-properties style:font-name="Times New Roman" fo:font-size="11pt" officeooo:paragraph-rsid="000ac345" style:font-size-asian="11pt" style:font-size-complex="11pt"/>
    </style:style>
    <style:style style:name="P4" style:family="paragraph" style:parent-style-name="Default">
      <style:paragraph-properties fo:margin-top="0cm" fo:margin-bottom="0.12cm" style:contextual-spacing="false" fo:line-height="150%" fo:text-align="justify" style:justify-single-word="false"/>
      <style:text-properties style:font-name="Times New Roman" fo:font-size="11pt" officeooo:paragraph-rsid="00102b7d" style:font-size-asian="11pt" style:font-size-complex="11pt"/>
    </style:style>
    <style:style style:name="P5" style:family="paragraph" style:parent-style-name="Default">
      <style:paragraph-properties fo:margin-top="0cm" fo:margin-bottom="0.12cm" style:contextual-spacing="false" fo:line-height="150%" fo:text-align="justify" style:justify-single-word="false"/>
      <style:text-properties style:font-name="Times New Roman" fo:font-size="11pt" officeooo:paragraph-rsid="0016d2cf" style:font-size-asian="11pt" style:font-size-complex="11pt"/>
    </style:style>
    <style:style style:name="P6" style:family="paragraph" style:parent-style-name="Default">
      <style:paragraph-properties fo:margin-top="0cm" fo:margin-bottom="0.12cm" style:contextual-spacing="false" fo:line-height="150%" fo:text-align="justify" style:justify-single-word="false"/>
      <style:text-properties style:font-name="Times New Roman" fo:font-size="11pt" officeooo:rsid="0019f4e7" officeooo:paragraph-rsid="0019f4e7" style:font-size-asian="11pt" style:font-size-complex="11pt"/>
    </style:style>
    <style:style style:name="P7" style:family="paragraph" style:parent-style-name="Default">
      <style:paragraph-properties fo:margin-top="0cm" fo:margin-bottom="0.12cm" style:contextual-spacing="false" fo:line-height="150%" fo:text-align="justify" style:justify-single-word="false"/>
      <style:text-properties style:font-name="Times New Roman" fo:font-size="11pt" officeooo:rsid="00102b7d" officeooo:paragraph-rsid="00102b7d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fo:font-weight="normal" officeooo:paragraph-rsid="0016d2cf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0pt" fo:font-weight="normal" officeooo:rsid="001b886c" officeooo:paragraph-rsid="001b886c" style:font-size-asian="10pt" style:font-weight-asian="normal" style:font-size-complex="10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-1cm" fo:margin-right="0cm" fo:margin-top="0cm" fo:margin-bottom="0.282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0pt" officeooo:paragraph-rsid="0016d2cf" style:font-size-asian="10pt" style:font-size-complex="10pt"/>
    </style:style>
    <style:style style:name="P12" style:family="paragraph" style:parent-style-name="Default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09626a" style:font-size-asian="11pt" style:font-size-complex="11pt"/>
    </style:style>
    <style:style style:name="P14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16d2cf" style:font-size-asian="11pt" style:font-size-complex="11pt"/>
    </style:style>
    <style:style style:name="P15" style:family="paragraph" style:parent-style-name="Default">
      <style:paragraph-properties fo:line-height="150%" fo:text-align="justify" style:justify-single-word="false"/>
      <style:text-properties style:font-name="Times New Roman" fo:font-size="11pt" officeooo:paragraph-rsid="001125eb" style:font-size-asian="11pt" style:font-size-complex="11pt"/>
    </style:style>
    <style:style style:name="P16" style:family="paragraph" style:parent-style-name="Default">
      <style:paragraph-properties fo:line-height="150%" fo:text-align="start" style:justify-single-word="false"/>
      <style:text-properties style:font-name="Times New Roman" fo:font-size="11pt" style:font-size-asian="11pt" style:font-size-complex="11pt"/>
    </style:style>
    <style:style style:name="P17" style:family="paragraph" style:parent-style-name="Default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8" style:family="paragraph" style:parent-style-name="Default">
      <style:paragraph-properties fo:line-height="15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Default">
      <style:paragraph-properties fo:line-height="150%" fo:text-align="justify" style:justify-single-word="false"/>
      <style:text-properties style:font-name="Times New Roman"/>
    </style:style>
    <style:style style:name="P20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21" style:family="paragraph" style:parent-style-name="Default">
      <style:paragraph-properties fo:margin-top="0cm" fo:margin-bottom="0.125cm" style:contextual-spacing="false" fo:line-height="150%" fo:text-align="justify" style:justify-single-word="false"/>
      <style:text-properties style:font-name="Times New Roman" fo:font-size="11pt" style:font-size-asian="11pt" style:font-size-complex="11pt"/>
    </style:style>
    <style:style style:name="P22" style:family="paragraph" style:parent-style-name="Default">
      <style:paragraph-properties fo:margin-top="0cm" fo:margin-bottom="0.125cm" style:contextual-spacing="false" fo:line-height="15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3" style:family="paragraph" style:parent-style-name="Default" style:master-page-name="">
      <loext:graphic-properties draw:fill="none"/>
      <style:paragraph-properties fo:margin-left="0cm" fo:margin-right="-0.9cm" fo:margin-top="0cm" fo:margin-bottom="0cm" style:contextual-spacing="false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style:font-size-asian="11pt" style:font-size-complex="11pt"/>
    </style:style>
    <style:style style:name="P24" style:family="paragraph" style:parent-style-name="Default" style:master-page-name="Standard">
      <style:paragraph-properties fo:line-height="150%" fo:text-align="center" style:justify-single-word="false" style:page-number="auto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c345" style:font-weight-asian="bold" style:font-weight-complex="bold"/>
    </style:style>
    <style:style style:name="T3" style:family="text">
      <style:text-properties fo:font-weight="bold" style:font-weight-asian="bold" style:font-name-complex="Times New Roman1" style:font-weight-complex="bold"/>
    </style:style>
    <style:style style:name="T4" style:family="text">
      <style:text-properties fo:font-weight="bold" officeooo:rsid="000ac345" style:font-weight-asian="bold" style:font-name-complex="Times New Roman1" style:font-weight-complex="bold"/>
    </style:style>
    <style:style style:name="T5" style:family="text">
      <style:text-properties style:font-name="Times New Roman" fo:font-size="11pt" style:font-size-asian="11pt" style:font-size-complex="11pt"/>
    </style:style>
    <style:style style:name="T6" style:family="text">
      <style:text-properties style:font-name="Times New Roman" fo:font-size="11pt" officeooo:rsid="000d0f9d" style:font-size-asian="11pt" style:font-size-complex="11pt"/>
    </style:style>
    <style:style style:name="T7" style:family="text">
      <style:text-properties style:font-name="Times New Roman" fo:font-size="11pt" officeooo:rsid="000edb2f" style:font-size-asian="11pt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ff0000" loext:opacity="100%"/>
    </style:style>
    <style:style style:name="T10" style:family="text">
      <style:text-properties fo:color="#ff0000" loext:opacity="100%" fo:font-style="normal" officeooo:rsid="0009626a" style:font-style-asian="normal" style:font-style-complex="normal"/>
    </style:style>
    <style:style style:name="T11" style:family="text">
      <style:text-properties fo:color="#ff0000" loext:opacity="100%" fo:font-style="normal" officeooo:rsid="0009626a" style:font-style-asian="normal" style:font-name-complex="Times New Roman1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09626a" style:font-style-asian="italic" style:font-style-complex="italic"/>
    </style:style>
    <style:style style:name="T14" style:family="text">
      <style:text-properties officeooo:rsid="0009626a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T17" style:family="text">
      <style:text-properties fo:color="#000000" loext:opacity="100%" fo:font-size="11pt" officeooo:rsid="001d7221" style:font-size-asian="11pt" style:font-name-complex="Times New Roman1" style:font-size-complex="11pt"/>
    </style:style>
    <style:style style:name="T18" style:family="text">
      <style:text-properties fo:color="#000000" loext:opacity="100%" fo:font-weight="bold" officeooo:rsid="0009626a" style:font-weight-asian="bold" style:font-name-complex="Times New Roman1" style:font-weight-complex="bold"/>
    </style:style>
    <style:style style:name="T19" style:family="text">
      <style:text-properties fo:color="#000000" loext:opacity="100%" fo:font-weight="bold" officeooo:rsid="000d0f9d" style:font-weight-asian="bold" style:font-name-complex="Times New Roman1" style:font-weight-complex="bold"/>
    </style:style>
    <style:style style:name="T20" style:family="text">
      <style:text-properties fo:color="#000000" loext:opacity="100%" fo:font-style="normal" officeooo:rsid="0009626a" style:font-style-asian="normal" style:font-name-complex="Times New Roman1" style:font-style-complex="normal"/>
    </style:style>
    <style:style style:name="T21" style:family="text">
      <style:text-properties fo:color="#000000" loext:opacity="100%" officeooo:rsid="0009626a" style:font-name-complex="Times New Roman1"/>
    </style:style>
    <style:style style:name="T22" style:family="text">
      <style:text-properties fo:color="#000000" loext:opacity="100%" officeooo:rsid="000ac345" style:font-name-complex="Times New Roman1"/>
    </style:style>
    <style:style style:name="T23" style:family="text">
      <style:text-properties fo:color="#000000" loext:opacity="100%" officeooo:rsid="000d0f9d" style:font-name-complex="Times New Roman1"/>
    </style:style>
    <style:style style:name="T24" style:family="text">
      <style:text-properties officeooo:rsid="000ac345"/>
    </style:style>
    <style:style style:name="T25" style:family="text">
      <style:text-properties officeooo:rsid="000bbab5"/>
    </style:style>
    <style:style style:name="T26" style:family="text">
      <style:text-properties fo:font-weight="normal" officeooo:rsid="000bbab5" style:font-weight-asian="normal" style:font-weight-complex="normal"/>
    </style:style>
    <style:style style:name="T27" style:family="text">
      <style:text-properties officeooo:rsid="000d0f9d"/>
    </style:style>
    <style:style style:name="T28" style:family="text">
      <style:text-properties officeooo:rsid="000edb2f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officeooo:rsid="0009626a" style:font-style-asian="normal" style:font-style-complex="normal"/>
    </style:style>
    <style:style style:name="T31" style:family="text">
      <style:text-properties officeooo:rsid="0016d2cf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officeooo:rsid="0019f4e7"/>
    </style:style>
    <style:style style:name="T34" style:family="text">
      <style:text-properties officeooo:rsid="001b886c"/>
    </style:style>
    <style:style style:name="T35" style:family="text">
      <style:text-properties officeooo:rsid="001d7221"/>
    </style:style>
    <style:style style:name="T36" style:family="text">
      <style:text-properties officeooo:rsid="000bbab5" style:font-name-complex="Times New Roman1"/>
    </style:style>
    <style:style style:name="T37" style:family="text">
      <style:text-properties officeooo:rsid="000edb2f" style:font-name-complex="Times New Roman1"/>
    </style:style>
    <style:style style:name="Sect1" style:family="section">
      <style:section-properties fo:margin-left="-0.647cm" fo:margin-right="-0.443cm"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kcja1">
        <text:section text:style-name="Sect2" text:name="Sekcja2">
          <text:section text:style-name="Sect3" text:name="Sekcja3" text:protected="true" text:protection-key="4tEahL/dQJarWZTXncZ3sY8R/o0=">
            <text:p text:style-name="P24">PROCEDURA BEZPIECZEŃSTWA W OKRESIE PANDEMII COVID-19</text:p>
            <text:p text:style-name="P8"><text:span text:style-name="T3">OBOWIĄZUJĄCA NA TERENIE </text:span><text:span text:style-name="T4">SJO </text:span><text:span text:style-name="T18">MAXIMUS </text:span></text:p>
            <text:p text:style-name="P12"><text:s/><text:span text:style-name="T1">§ 1</text:span></text:p>
            <text:p text:style-name="P18">POSTANOWIENIA OGÓLNE</text:p>
            <text:p text:style-name="P19"><text:span text:style-name="T32">1. Niniejsza procedura określa zasady bezpieczeństwa obowiązujące na terenie </text:span><text:span text:style-name="T17">SJO MAXIMUS</text:span></text:p>
            <text:p text:style-name="P12">2. Celem procedury jest: </text:p>
            <text:p text:style-name="P2">a) zminimalizowanie zagrożenia zakażenia koronawirusem lub choroby COVID-19; </text:p>
            <text:p text:style-name="P12">b) umożliwienie <text:span text:style-name="T14">uczniom MAXIMUS </text:span><text:s/>korzystanie z zajęć .</text:p>
            <text:p text:style-name="P12">3. Procedura określa działania, które zminimalizują możliwość zakażenia, ale mimo wszystkich podjętych środków bezpieczeństwa nie pozwolą w 100% wyeliminować ryzyka związanego z zakażeniem. </text:p>
            <text:p text:style-name="P12">4. <text:span text:style-name="T14">Uczestnik/</text:span>Rodzic/opiekun decydując się na <text:span text:style-name="T14">uczestnictwo w zajęciach/</text:span>przyprowadzenie dziecka do placówki, jest zobowiązany wypełnić oświadczenia zawarte w <text:span text:style-name="T12">Oświadczeniu </text:span><text:span text:style-name="T13">uczestnika/opiekuna prawnego </text:span><text:span text:style-name="T30">dot </text:span><text:span text:style-name="T29"><text:s/>uczęszczania </text:span><text:span text:style-name="T30">na zajęcia </text:span><text:span text:style-name="T29"><text:s/>do </text:span><text:span text:style-name="T20">MAXIMUS</text:span><text:span text:style-name="T11"> </text:span><text:span text:style-name="T29"><text:s/>w okresie pandemii COVID-19. </text:span></text:p>
            <text:p text:style-name="P12"/>
            <text:p text:style-name="P18">§ 2</text:p>
            <text:p text:style-name="P18">ORGANIZACJA</text:p>
            <text:p text:style-name="P21">1. Na terenie Szkoły mogą przebywać jedynie osoby: </text:p>
            <text:p text:style-name="P21">a) bez objawów chorobowych sugerujących chorobę zakaźną; </text:p>
            <text:p text:style-name="P21">b) <text:s/>które nie przebywają w domu z osobą odbywającą kwarantannę lub izolację w warunkach domowych; </text:p>
            <text:p text:style-name="P12">c) <text:s/>nie są objęte kwarantanną lub izolacją. </text:p>
            <text:p text:style-name="P16">2. W przypadku wystąpienia niepokojących objawów pracownicy/rodzice/opiekunowie/uczniowie, powinni pozostać w domu i skontaktować się telefonicznie ze stacją sanitarno-epidemiologiczną, oddziałem zakaźnym, a w razie pogarszania się stanu zdrowia zadzwonić pod nr 999 lub 112 i poinformować, że mogą być zakażeni koronawirusem. </text:p>
            <text:p text:style-name="P22">3. <text:span text:style-name="T36">W przypadku złego samopoczucia dziecka w trakcie zajęć -</text:span><text:span text:style-name="T37">dziecko zostanie odizolowane a </text:span><text:span text:style-name="T36">rodzic zostanie niezwłocznie powiadomiony i poproszony o odebranie dziecka.</text:span></text:p>
            <text:p text:style-name="P12">4. Dzieci pod opieką lektora będą przebywać w grupach <text:span text:style-name="T15">maksymalnie </text:span><text:span text:style-name="T21">7 </text:span><text:span text:style-name="T15">osobowych. </text:span></text:p>
            <text:p text:style-name="P12">5. Każda grupa przebywać będzie w wyznaczonej sali. </text:p>
            <text:p text:style-name="P12"><text:span text:style-name="T14">6</text:span>. Do placówki mają wstęp tylko pracownicy, rodzice/opiekunowie i dzieci, <text:span text:style-name="T25">dorośli uczestnicy zajęć</text:span>. </text:p>
            <text:p text:style-name="P13"><text:span text:style-name="T14">7</text:span>. <text:span text:style-name="T14">Uczestnik/</text:span>Rodzic/opiekun wypełnia <text:span text:style-name="T12">Oświadczeni</text:span><text:span text:style-name="T13">e</text:span><text:span text:style-name="T12"> </text:span><text:span text:style-name="T13">uczestnika/opiekuna prawnego </text:span><text:span text:style-name="T30">dot. Uczestnictwa w zajęciach w MAXIMUS</text:span><text:span text:style-name="T10"> </text:span><text:span text:style-name="T29"><text:s/>w okresie pandemii COVID-19.</text:span><text:span text:style-name="T12"> <text:s/></text:span>Dostarcza ją <text:span text:style-name="T14">do 12 września 2020r</text:span>. Możliwe jest przesłanie skanu wypełnione<text:span text:style-name="T25">go</text:span> i podpisane<text:span text:style-name="T25">go o</text:span><text:span text:style-name="T27">świadczenia</text:span> na adres e-mail : <text:span text:style-name="T14">kontakt@maximus.wroclaw.pl.</text:span><text:span text:style-name="T9"> </text:span></text:p>
            <text:p text:style-name="P14"><text:span text:style-name="T14">8</text:span>. Niedostarczenie oświadczeń w podanym terminie skutkuje nieprzyjęciem <text:span text:style-name="T27">uczestnika/</text:span>dziecka na zajęcia.</text:p>
            <text:p text:style-name="P14"><text:span text:style-name="T14">9</text:span>. Do placówki mogą przychodzić tylko <text:span text:style-name="T14">dorośli uczestnicy/ </text:span>dzieci zdrowe, bez objawów sugerujących chorobę zakaźną (temperatura powyżej 37,<text:span text:style-name="T35">5 </text:span>C, katar, kaszel, biegunka, duszności, wysypka, bóle mięśni, ból gardła, utrata smaku czy węchu i inne nietypowe). </text:p>
            <text:p text:style-name="P12">1<text:span text:style-name="T14">0</text:span>. Dzieci są przyprowadzane wyłącznie przez zdrowych rodziców /opiekunów prawnych. </text:p>
            <text:p text:style-name="P12">1<text:span text:style-name="T14">1</text:span>. Niedopuszczalne jest przyprowadzanie dziecka, jeśli w jego najbliższym środowisku przebywa osoba na kwarantannie lub izolacji domowej. <text:span text:style-name="T24">To samo dotyczy </text:span><text:span text:style-name="T27">dorosłych</text:span><text:span text:style-name="T24"> uczestników kursów w MAXIMUS.</text:span></text:p>
            <text:p text:style-name="P2">1<text:span text:style-name="T24">2</text:span>. Rodzice przekazują <text:span text:style-name="T33">zgodę na mierzenie temperatury oraz </text:span><text:s/>aktualne <text:span text:style-name="T28">numery </text:span>telefon<text:span text:style-name="T28">ów</text:span>, które mogą odebrać w każdej sytuacji. </text:p>
            <text:p text:style-name="P2"><text:soft-page-break/>1<text:span text:style-name="T24">3</text:span>. Rodzic zobowiązany jest do przeprowadzenia rozmowy z dzieckiem i przygotowania go w zakresie obowiązującego reżimu sanitarnego. </text:p>
            <text:p text:style-name="P12">1<text:span text:style-name="T31">4</text:span>. Sale, w których przebywają dzieci są wietrzone co <text:span text:style-name="T15">najmniej raz na godzinę</text:span><text:span text:style-name="T9">. </text:span></text:p>
            <text:p text:style-name="P12">1<text:span text:style-name="T31">5</text:span>. <text:span text:style-name="T24">Uczestnicy zajęć w MAXIMUS</text:span> myją ręce wodą i mydłem.</text:p>
            <text:p text:style-name="P12">1<text:span text:style-name="T31">6</text:span>. Instrukcje prawidłowego mycia rąk znajdują się w łazienkach dla dzieci i pracowników. </text:p>
            <text:p text:style-name="P12"><text:span text:style-name="T24">1</text:span><text:span text:style-name="T31">7</text:span>. Na koniec dnia, po opuszczeniu przez dzieci placówki, wszystkie pomieszczenia i sprzęty w placówce są dokładnie dezynfekowane. </text:p>
            <text:p text:style-name="P12"><text:span text:style-name="T24">1</text:span><text:span text:style-name="T31">8</text:span><text:span text:style-name="T24">. </text:span>Po dezynfekcji należy wietrzyć pomieszczenia przestrzegając zaleceń producenta odnośnie stosowania środków dezynfekujących. </text:p>
            <text:p text:style-name="P12"/>
            <text:p text:style-name="P18">§ 3 </text:p>
            <text:p text:style-name="P18">PRZYPROWADZANIE /ODBIÓR DZIECKA </text:p>
            <text:p text:style-name="P2">1. Dzieci przyprowadzane są na maksymalnie 10 minut przed rozpoczęciem zajęć. </text:p>
            <text:p text:style-name="P2">2. Rodzic przyprowadza dziecko zdrowe. Obecność w placówce jest równoznaczne z wyrażeniem zgody na udział dziecka we wszystkich zajęciach.</text:p>
            <text:p text:style-name="P2">3. Do placówki, w danym dniu, dziecko przyprowadza jedna osoba i przychodzi tylko z dzieckiem mającym pozostać w placówce. Dzieci mogą przychodzić również samodzielnie.</text:p>
            <text:p text:style-name="P2">4. Rodzic przyprowadza dziecko przestrzegając rygorystycznie zasad zachowania ostrożności <text:span text:style-name="T33">(zachowując odpowiedni dystans, w pomieszczeniach wspólnych np. korytarz zakrywając usta i nos maseczkę/ przyłbicą lub pół-przyłbicą)</text:span> . </text:p>
            <text:p text:style-name="P3">5. Obowiązkowo wszyscy korzystają z płynu dezynfekcyjnego umieszczonego <text:span text:style-name="T24">po prawej stronie </text:span>przy drzwiach wejściowych wewnętrznych. <text:span text:style-name="T35">I</text:span>nstrukcje prawidłowe<text:span text:style-name="T24">j dezynfekcji</text:span> rąk znajdują się <text:span text:style-name="T24">bezpośrednio przy dozowniku z płynem.</text:span></text:p>
            <text:p text:style-name="P6">6. W pomieszczeniach wspólnych tj. korytarze /poczekalnie wszystkie osoby wchodzące zobowiązane są do <text:s/>zakrywania ust i nosa maseczką/ przyłbicą lub pół-przyłbicą</text:p>
            <text:p text:style-name="P3"/>
            <text:p text:style-name="P18">§ 4 </text:p>
            <text:p text:style-name="P12"><text:span text:style-name="T1">OBOWIĄZKI RODZICÓW /</text:span><text:span text:style-name="T2">DOROSŁEGO UCZESTNIKA KURSU</text:span></text:p>
            <text:p text:style-name="P12">1. Za bezpieczeństwo dziecka w drodze do placówki i domu, odpowiadają rodzice/prawni opiekunowie. Dbają o zaopatrzenie dziecka powyżej 4 roku życia w indywidualną osłonę nosa i ust. </text:p>
            <text:p text:style-name="P2">2. Rodzice zobowiązani są do zapoznania się z procedurami <text:span text:style-name="T24">MAXIMUS </text:span>opracowanymi na czas zwiększonego reżimu sanitarnego w warunkach pandemii koronawirusa. </text:p>
            <text:p text:style-name="P12">3. Przekazują dyrektorowi <text:span text:style-name="T24">MAXIMUS </text:span>lub <text:span text:style-name="T22">lektorowi</text:span> istotne informacje o stanie zdrowia jego dziecka, a w przypadku wystąpienia objawów COVID-19 powiadamiają Wojewódzką Stację Sanitarno-Epidemiologiczną. </text:p>
            <text:p text:style-name="P2">4. <text:span text:style-name="T24">Nie przychodzą/</text:span>Nie posyłają do placówki dziecka, jeżeli w domu przebywa ktoś na kwarantannie lub w izolacji. Rodzic ma obowiązek zgłoszenia sytuacji, o której mowa wyżej, także dyrektorowi placówki. </text:p>
            <text:p text:style-name="P2">5. Do placówki mogą uczęszczać tylko <text:span text:style-name="T22">osoby</text:span> zdrowe, to znaczy bez objawów chorobowych sugerujących chorobę zakaźną (temperatura powyżej 37,<text:span text:style-name="T35">5 </text:span>C, katar, kaszel, biegunka, duszności, wysypka, bóle mięśni, ból gardła, utrata smaku czy węchu i inne nietypowe). </text:p>
            <text:p text:style-name="P4"><text:soft-page-break/><text:span text:style-name="T31">6</text:span>. Rodzice/opiekunowie regularnie przypominają dziecku o podstawowych zasadach higieny: unikanie dotykania oczu, nosa i ust, częste mycie rąk wodą z mydłem, niepodawanie ręki na powitanie, odpowiedni sposób zasłania twarzy podczas kichania czy kaszlu. </text:p>
            <text:p text:style-name="P2"><text:span text:style-name="T31">7</text:span>. Są zobowiązani do odbierania telefonów z placówki.</text:p>
            <text:p text:style-name="P7"><text:span text:style-name="T31">8</text:span>. <text:span text:style-name="T1">Rodzice /opiekunowie nie pozostają na terenie placówki w trakcie zajęć. </text:span></text:p>
            <text:p text:style-name="P23"/>
            <text:p text:style-name="P18">§ 5</text:p>
            <text:p text:style-name="P18">OBOWIĄZKI <text:s/>DYREKTORA PLACÓWKI </text:p>
            <text:p text:style-name="P2">1. Dyrektor dostosowuje procedury obowiązujące w placówce do obowiązujących przepisów i wytycznych w zakresie zwiększonego reżimu sanitarnego, w warunkach pandemii koronawirusa. </text:p>
            <text:p text:style-name="P5"><text:span text:style-name="T24">2</text:span>. Organizuje pracę personelu <text:s/>na okres wzmożonego reżimu sanitarnego w warunkach pandemii koronawirusa.</text:p>
            <text:p text:style-name="P5"><text:span text:style-name="T31">3</text:span>. <text:span text:style-name="T23">Niezwłocznie informuje rodzica/opiekuna w razie </text:span>pojawienia się podejrzenia zachorowania dziecka lub pracownika. </text:p>
            <text:p text:style-name="P12"><text:span text:style-name="T31">4</text:span>. Zapewnia środki higieniczne do dezynfekcji rąk i powierzchni. </text:p>
            <text:p text:style-name="P2"><text:span text:style-name="T31">5</text:span>. Zapewnia przy wejściu głównym dozownik z płynem do dezynfekcji rąk, a w pomieszczeniach higieniczno-sanitarnych mydła antybakteryjne oraz instrukcje z zasadami prawidłowego mycia rąk dla dorosłych i dzieci (umieszczone w widocznych miejscach w placówce).</text:p>
            <text:p text:style-name="P18">§ 6 </text:p>
            <text:p text:style-name="P18">OBOWIĄZKI PRACOWNIKÓW</text:p>
            <text:p text:style-name="P2">1. Każdy pracownik placówki zobowiązany jest do samoobserwacji i pomiaru temperatury. </text:p>
            <text:p text:style-name="P2">2. W przypadku podejrzenia zakażenia koronawirusem lub choroby COVID-19 (duszności, kaszel, gorączka), decyzją lekarza pozostaje w domu i zawiadamia o tym fakcie dyrektora placówki. </text:p>
            <text:p text:style-name="P2"><text:span text:style-name="T31">3</text:span>. Bezwzględnie przy wejściu i wyjściu z palcówki oraz w trakcie pracy często odkażają ręce płynem do dezynfekcji rąk wg instrukcji (umieszczonej w widocznych miejscach w placówce) i myją ręce zgodnie z instrukcją. </text:p>
            <text:p text:style-name="P2"><text:span text:style-name="T31">4</text:span>. <text:span text:style-name="T26">Lektorzy</text:span> pracują wg ustalonego przez dyrektora harmonogramu <text:span text:style-name="T31">oraz stosują się do procedur bezpieczeństwa w okresi pandemii COVID-19.</text:span></text:p>
            <text:p text:style-name="P18">§ 7</text:p>
            <text:p text:style-name="P18">POSTANOWIENIA KOŃCOWE </text:p>
            <text:p text:style-name="P2">1. <text:span text:style-name="T25">SJO MAXIMUS </text:span><text:span text:style-name="T9"><text:s/></text:span>zapewnia niezbędne środki bezpieczeństwa jednak nie ponosi odpowiedzialności za ewentualne przypadki zakażeniem COVID-19. </text:p>
            <text:p text:style-name="P12">2. Procedura obowiązuje wszystkich odbiorców od ogłoszenia do odwołania. </text:p>
            <text:p text:style-name="P20"/>
            <text:p text:style-name="P17"/>
            <text:p text:style-name="P12"><text:span text:style-name="T1">PROCEDURA POSTĘPOWANIA W PRZYPADKU PODEJRZENIA ZAKAŻENIA WIRUSEM SARS-CoV-2 U PRACOWNIKA/ UCZNIA </text:span><text:span text:style-name="T19">SJO MAXIMUS</text:span></text:p>
            <text:p text:style-name="P12"/>
            <text:p text:style-name="P2">1. W przypadku wystąpienia niepokojących objawów pracownicy/rodzice/uczniowie powinni pozostać w domu i skontaktować się telefonicznie ze stacją sanitarno-epidemiologiczną, oddziałem zakaźnym, a w razie <text:soft-page-break/>pogarszania się stanu zdrowia zadzwonić pod nr 999 lub 112 i poinformować, że mogą być zakażeni koronawirusem. </text:p>
            <text:p text:style-name="P2">2. Osoba przebywająca na terenie placówki, która ma objawy wskazujące na chorobę COVID-19 powinna zostać niezwłocznie odsunięta od pracy/zajęć, wyposażona w maseczkę i rękawiczki oraz odizolowana/<text:span text:style-name="T27">odesłana do domu. </text:span><text:s/></text:p>
            <text:p text:style-name="P2">4. W placówce wyznaczone jest miejsce, w którym będzie można odizolować osobę w przypadku stwierdzenia objawów chorobowych do czasu zorganizowania transportu własnego do domu (gdzie skorzysta z teleporady medycznej) lub oddziału zakaźnego. </text:p>
            <text:p text:style-name="P2">5. Osoba która będąc na terenie placówki zaobserwowała u siebie objawy wskazujące na zakażenie wirusem SARS-CoV-2, zobowiązana jest skontaktować się z: </text:p>
            <text:p text:style-name="P1"><text:span text:style-name="T5">a) infolinią NFZ </text:span><text:span text:style-name="T6">tel: </text:span><text:span text:style-name="T8">800 190 590</text:span><text:span text:style-name="T5"> / WSSE </text:span><text:span text:style-name="T7">tel: </text:span><text:span text:style-name="Strong_20_Emphasis"><text:span text:style-name="T16">222 500 115</text:span></text:span><text:span text:style-name="T16"> </text:span><text:span text:style-name="T5">/ PSSE </text:span><text:span text:style-name="T7">tel: </text:span><text:span text:style-name="T5">tel. </text:span><text:span text:style-name="T8">71-329-58-43, 71-329-54-05 </text:span><text:span text:style-name="T5">/ Oddziałem Zakaźnym Szpitala 519 338 486 </text:span></text:p>
            <text:p text:style-name="P2">b) Dyrektorem pla<text:span text:style-name="T15">cówki </text:span><text:span text:style-name="T23">kontakt@maximus.wroclaw.pl/ tel. 662266070</text:span></text:p>
            <text:p text:style-name="P12">oraz do postępowania zgodnie z otrzymanymi wytycznymi. </text:p>
            <text:p text:style-name="P2">6. W sytuacji pogarszania się stanu zdrowia pracownika/ucznia/rodzica należy wezwać pogotowie ratunkowe, a o zaistniałej sytuacji powiadomić właściwą stację sanitarno-epidemiologiczną. </text:p>
            <text:p text:style-name="P2">7. Pracownik, u którego stwierdzono zakażenie lub z podejrzeniem zakażenia wirusem SARS-CoV-2, zobowiązany jest podać telefonicznie bądź mailowo bezpośredniemu przełożonemu <text:s text:c="2"/>informacje w zakresie: </text:p>
            <text:p text:style-name="P2">a) decyzji wydanych przez PSSE w związku ze stwierdzonym zakażeniem lub podejrzeniem zakażenia, </text:p>
            <text:p text:style-name="P2">b) lokalizacji pomieszczeń, w których pełnił obowiązki służbowe w ostatnich <text:s/>dniach, </text:p>
            <text:p text:style-name="P12">c) ewentualnego kontaktu z pracownikami/ uczniami/rodzicami uczelni w ostatnich <text:s/>dniach. </text:p>
            <text:p text:style-name="P15">8. W przypadku wątpliwości należy skontaktować się z najbliższą powiatową stacją sanitarno-epidemiologiczną, przekazując wszystkie niezbędne dane (kiedy i z jakiego rejonu osoba powróciła, jakie występują u niej objawy i od kiedy).</text:p>
            <text:p text:style-name="P14">9. W przypadku, gdy uczeń lub pracownik placówki został skierowany do szpitala z podejrzeniem koronawirusa, dyrektor tej placówki w porozumieniu z właściwym państwowym inspektorem sanitarnym może podjąć decyzję o zamknięciu instytucji na jeden dzień w celu przeprowadzenia dekontaminacji pomieszczeń i przedmiotów.</text:p>
            <text:p text:style-name="P14"><text:span text:style-name="T31">10.</text:span> Lektor lub dyrektor placówki informuje rodzica bezzwłocznie o stanie zdrowia dziecka</text:p>
            <text:p text:style-name="P14"/>
            <text:p text:style-name="P11"><text:s text:c="13"/>Podstawa prawna : </text:p>
            <text:p text:style-name="P9"><text:span text:style-name="T34">1. </text:span>Rozporządzenie Rady Ministrów z dnia 7 sierpnia 2020 r. <text:s/><text:span text:style-name="T35">Oraz z dnia 1 września 2020 r.</text:span>w sprawie ustanowienia określonych ograniczeń, nakazów i zakazów w związku z wystąpieniem stanu epidemii DZIENNIK USTAW 2020 R. POZ. 1356</text:p>
            <text:p text:style-name="P10">2. Wytyczne Ministerstwa Rozwoju dla poszczególnych branż.</text:p>
            <text:p text:style-name="P10">3. Wytyczne MEN.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82cm" fo:margin-bottom="0.993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enia gienia</meta:initial-creator>
    <meta:editing-cycles>13</meta:editing-cycles>
    <meta:creation-date>2020-07-24T12:52:00</meta:creation-date>
    <dc:date>2021-12-03T10:35:31.384000000</dc:date>
    <meta:editing-duration>PT1H43M51S</meta:editing-duration>
    <meta:generator>LibreOffice/7.0.0.3$Windows_X86_64 LibreOffice_project/8061b3e9204bef6b321a21033174034a5e2ea88e</meta:generator>
    <meta:print-date>2020-09-08T11:07:36.556000000</meta:print-date>
    <meta:document-statistic meta:table-count="0" meta:image-count="0" meta:object-count="0" meta:page-count="4" meta:paragraph-count="88" meta:word-count="1374" meta:character-count="10469" meta:non-whitespace-character-count="90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